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de Circular No.58/91 Fin Dated 15-10-1997</text:p>
      <text:p text:style-name="P1"/>
      <text:p text:style-name="P2"/>
      <text:p text:style-name="P3"/>
      <text:p text:style-name="P5"/>
      <text:list xml:id="list1334884871" text:style-name="L1">
        <text:list-header>
          <text:p text:style-name="P8">I am here with submitting an application for NRA for Rs......................................................</text:p>
        </text:list-header>
      </text:list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from my GPF/KASEPF Account No....................................................................................................</text:p>
      <text:p text:style-name="P5">in this connection here by express my consent to accept the amount for that may be admissable and being authorised by the Accountant General as per this office records.</text:p>
      <text:p text:style-name="P5"/>
      <text:p text:style-name="P5"/>
      <text:p text:style-name="P5"/>
      <text:p text:style-name="P5">Place : Bellikoth<text:tab/><text:tab/><text:tab/><text:tab/>Name : Rajan P</text:p>
      <text:p text:style-name="P5">Date <text:s/>: <text:tab/><text:tab/><text:tab/><text:tab/><text:tab/><text:tab/>Signature</text:p>
      <text:p text:style-name="P5"><text:tab/><text:tab/><text:tab/><text:tab/><text:tab/></text:p>
      <text:p text:style-name="P5"><text:tab/><text:tab/><text:tab/><text:tab/><text:tab/><text:tab/>Designation of the Applicatnt : H.S.A Mathematics</text:p>
      <text:p text:style-name="P5"/>
      <text:p text:style-name="P6"/>
      <text:p text:style-name="P6"/>
      <text:p text:style-name="P6">Certificate</text:p>
      <text:p text:style-name="P7"><text:s/><text:tab/>Cetified the amount of withdrawal does not include cost of Electrification and Sanitary arrangemens etc.,</text:p>
      <text:p text:style-name="P4"/>
      <text:p text:style-name="P5"/>
      <text:p text:style-name="P5">Place : Bellikoth<text:tab/><text:tab/><text:tab/><text:tab/>Name : Rajan P</text:p>
      <text:p text:style-name="P5">Date <text:s/>: <text:tab/><text:tab/><text:tab/><text:tab/><text:tab/><text:tab/>Signature</text:p>
      <text:p text:style-name="P5"><text:tab/><text:tab/><text:tab/><text:tab/><text:tab/><text:tab/></text:p>
      <text:p text:style-name="P5"><text:tab/><text:tab/><text:tab/><text:tab/><text:tab/><text:tab/>Designation of the Application:H.S.A Mathemati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O KASARAGOD</meta:initial-creator>
    <meta:creation-date>2012-10-06T11:08:04</meta:creation-date>
    <dc:date>2013-08-21T11:55:45</dc:date>
    <dc:creator>drcksd </dc:creator>
    <meta:editing-duration>PT11M15S</meta:editing-duration>
    <meta:editing-cycles>8</meta:editing-cycles>
    <meta:generator>LibreOffice/3.5$Linux_x86 LibreOffice_project/350m1$Build-2</meta:generator>
    <meta:printed-by>drcksd </meta:printed-by>
    <meta:print-date>2013-08-21T11:43:23</meta:print-date>
    <meta:document-statistic meta:table-count="0" meta:image-count="0" meta:object-count="0" meta:page-count="1" meta:paragraph-count="15" meta:word-count="100" meta:character-count="1443" meta:non-whitespace-character-count="1311"/>
  </office:meta>
</office:document-meta>
</file>