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Rachana" fo:font-size="14pt" style:text-underline-style="none" fo:font-weight="normal" style:font-size-asian="14pt" style:font-weight-asian="normal" style:font-name-complex="Rachana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Rachana" fo:font-size="18pt" style:text-underline-style="solid" style:text-underline-width="auto" style:text-underline-color="font-color" fo:font-weight="bold" style:font-size-asian="18pt" style:font-weight-asian="bold" style:font-name-complex="Rachana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Rachana" fo:font-size="18pt" style:text-underline-style="solid" style:text-underline-width="auto" style:text-underline-color="font-color" fo:font-weight="bold" style:font-size-asian="18pt" style:font-weight-asian="bold" style:font-name-complex="Rachana" style:font-size-complex="18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Rachana" fo:font-size="16pt" fo:font-style="italic" style:text-underline-style="none" fo:font-weight="normal" style:font-size-asian="16pt" style:font-style-asian="italic" style:font-weight-asian="normal" style:font-name-complex="Rachana" style:font-size-complex="16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Rachana" fo:font-size="16pt" fo:font-style="normal" style:text-underline-style="none" fo:font-weight="normal" style:font-size-asian="16pt" style:font-style-asian="normal" style:font-weight-asian="normal" style:font-name-complex="Rachana" style:font-size-complex="16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Bitstream Charter" fo:font-size="22pt" style:text-underline-style="solid" style:text-underline-width="auto" style:text-underline-color="font-color" fo:font-weight="bold" style:font-size-asian="22pt" style:font-weight-asian="bold" style:font-name-complex="Rachana" style:font-size-complex="2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Bitstream Charter" fo:font-size="14pt" style:text-underline-style="solid" style:text-underline-width="auto" style:text-underline-color="font-color" fo:font-weight="normal" style:font-size-asian="14pt" style:font-weight-asian="normal" style:font-name-complex="Rachana" style:font-size-complex="14pt" style:font-weight-complex="normal"/>
    </style:style>
    <style:style style:name="T1" style:family="text">
      <style:text-properties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Receipt</text:p>
      <text:p text:style-name="P9"/>
      <text:p text:style-name="P3"><text:tab/>Received from the District Coordinator IT @ School Project Kasaragod a Cheque of <text:s/>₹....................../- <text:span text:style-name="T1">(Rupees ............................................. Only )ChequeNo....................... in connection with remuneration for daily wage teachers posted against Master Trainers .</text:span></text:p>
      <text:p text:style-name="P3">Place :</text:p>
      <text:p text:style-name="P3">Date <text:s/>:<text:tab/><text:tab/><text:tab/><text:tab/><text:tab/><text:tab/><text:tab/><text:tab/>Signature</text:p>
      <text:p text:style-name="P3"/>
      <text:p text:style-name="P3"/>
      <text:p text:style-name="P4"/>
      <text:p text:style-name="P5"/>
      <text:p text:style-name="P5">Utilization Certificate</text:p>
      <text:p text:style-name="P5"/>
      <text:p text:style-name="P6"><text:tab/><text:span text:style-name="T2">An amount of <text:s/>₹................/- (Rupees ......................................... Only ) issued from IT @ School Project Kasaragod has fully utilized for </text:span></text:p>
      <text:p text:style-name="P7"/>
      <text:p text:style-name="P7">Place : </text:p>
      <text:p text:style-name="P7">Date <text:s/>:<text:tab/><text:tab/><text:tab/><text:tab/><text:tab/>Office Seal<text:tab/><text:tab/><text:tab/><text:tab/><text:tab/><text:tab/><text:tab/><text:tab/><text:tab/><text:tab/><text:tab/><text:tab/><text:tab/><text:tab/>Signature</text:p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2.5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0-12-29T10:33:18</meta:creation-date>
    <dc:date>2011-08-12T10:38:46</dc:date>
    <dc:creator>drcksd </dc:creator>
    <meta:editing-duration>PT01H27M08S</meta:editing-duration>
    <meta:editing-cycles>8</meta:editing-cycles>
    <meta:generator>OpenOffice.org/3.2$Linux OpenOffice.org_project/320m12$Build-9483</meta:generator>
    <meta:printed-by>drcksd </meta:printed-by>
    <meta:print-date>2011-06-06T16:06:43</meta:print-date>
    <meta:document-statistic meta:table-count="0" meta:image-count="0" meta:object-count="0" meta:page-count="3" meta:paragraph-count="9" meta:word-count="67" meta:character-count="562"/>
  </office:meta>
</office:document-meta>
</file>