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ceipt</text:p>
      <text:p text:style-name="Standard"/>
      <text:p text:style-name="Standard"/>
      <text:p text:style-name="Standard"><text:s text:c="15"/>Received a sum of Rs...............(......................................only)from the District coordinator </text:p>
      <text:p text:style-name="Standard"><text:a xlink:type="simple" xlink:href="mailto:IT@School"/></text:p>
      <text:p text:style-name="Standard"><text:a xlink:type="simple" xlink:href="mailto:IT@School">IT@School</text:a> project <text:s/>being the remuneration for attending The ICT Training for class X conducted at </text:p>
      <text:p text:style-name="Standard"/>
      <text:p text:style-name="Standard">GVHSS Kanhangad from 11.06.2012 to 16.06.2012.</text:p>
      <text:p text:style-name="Standard"/>
      <text:p text:style-name="Standard"/>
      <text:p text:style-name="Standard"><text:s text:c="42"/></text:p>
      <text:p text:style-name="Standard"/>
      <text:p text:style-name="Standard"><text:s text:c="72"/>Name:</text:p>
      <text:p text:style-name="Standard"><text:s text:c="72"/>Signature with Date:</text:p>
      <text:p text:style-name="Standard"><text:s text:c="72"/>Designation:</text:p>
      <text:p text:style-name="Standard"><text:s text:c="72"/>Name of Schoo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cksd </meta:initial-creator>
    <meta:creation-date>2012-07-11T20:04:22</meta:creation-date>
    <meta:document-statistic meta:table-count="0" meta:image-count="0" meta:object-count="0" meta:page-count="1" meta:paragraph-count="9" meta:word-count="38" meta:character-count="657"/>
    <dc:date>2012-07-11T20:11:11</dc:date>
    <dc:creator>drcksd </dc:creator>
    <meta:editing-duration>PT00H06M50S</meta:editing-duration>
    <meta:editing-cycles>1</meta:editing-cycles>
    <meta:generator>OpenOffice.org/3.2$Linux OpenOffice.org_project/320m12$Build-9483</meta:generator>
  </office:meta>
</office:document-meta>
</file>