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266cm" fo:margin-left="0.699cm" fo:margin-right="0.836cm" table:align="margins"/>
    </style:style>
    <style:style style:name="Table1.A" style:family="table-column">
      <style:table-column-properties style:column-width="14.266cm" style:rel-column-width="65535*"/>
    </style:style>
    <style:style style:name="Table1.A1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Rachana" fo:font-size="16pt" style:text-underline-style="solid" style:text-underline-width="auto" style:text-underline-color="font-color" fo:font-weight="bold" style:font-size-asian="16pt" style:font-weight-asian="bold" style:font-name-complex="Rachana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fo:font-size="16pt" style:text-underline-style="solid" style:text-underline-width="auto" style:text-underline-color="font-color" fo:font-weight="bold" style:font-size-asian="16pt" style:font-weight-asian="bold" style:font-name-complex="Rachan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6pt" fo:font-weight="bold" style:font-size-asian="16pt" style:font-weight-asian="bold" style:font-name-complex="Rachana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Rachana" fo:font-size="4pt" fo:font-weight="bold" style:font-size-asian="16pt" style:font-weight-asian="bold" style:font-name-complex="Rachan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Rachana" fo:font-size="14pt" fo:font-weight="normal" style:font-size-asian="12.25pt" style:font-weight-asian="normal" style:font-name-complex="Rachan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Rachana" fo:font-size="8pt" fo:font-weight="normal" style:font-size-asian="14pt" style:font-weight-asian="normal" style:font-name-complex="Rachana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Rachana" fo:font-size="6pt" fo:font-weight="normal" style:font-size-asian="14pt" style:font-weight-asian="normal" style:font-name-complex="Rachana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Rachana" fo:font-size="2pt" fo:font-weight="normal" style:font-size-asian="14pt" style:font-weight-asian="normal" style:font-name-complex="Rachana" style:font-size-complex="14pt" style:font-weight-complex="normal"/>
    </style:style>
    <style:style style:name="P11" style:family="paragraph" style:parent-style-name="Standard">
      <style:paragraph-properties fo:margin-left="3.542cm" fo:margin-right="0cm" fo:text-align="justify" style:justify-single-word="false" fo:text-indent="-2.26cm" style:auto-text-indent="false">
        <style:tab-stops/>
      </style:paragraph-properties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P12" style:family="paragraph" style:parent-style-name="Standard">
      <style:paragraph-properties fo:margin-left="3.542cm" fo:margin-right="0cm" fo:text-align="justify" style:justify-single-word="false" fo:text-indent="-2.26cm" style:auto-text-indent="false">
        <style:tab-stops>
          <style:tab-stop style:position="-0.55cm"/>
        </style:tab-stops>
      </style:paragraph-properties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13" style:family="paragraph" style:parent-style-name="Standard">
      <style:paragraph-properties fo:margin-left="3.542cm" fo:margin-right="0cm" fo:margin-top="0cm" fo:margin-bottom="0cm" fo:text-align="justify" style:justify-single-word="false" fo:text-indent="-2.26cm" style:auto-text-indent="false">
        <style:tab-stops>
          <style:tab-stop style:position="-0.55cm"/>
        </style:tab-stops>
      </style:paragraph-properties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P14" style:family="paragraph" style:parent-style-name="Standard">
      <style:paragraph-properties fo:margin-top="0.199cm" fo:margin-bottom="0.199cm" fo:line-height="100%" fo:text-align="justify" style:justify-single-word="false" style:writing-mode="lr-tb"/>
      <style:text-properties style:font-name="Rachana" fo:font-size="0.200000002980232pt" style:font-size-asian="14pt" style:font-name-complex="Rachana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4pt" style:font-size-asian="14pt" style:font-name-complex="Rachana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.199cm" fo:margin-bottom="0.101cm" fo:line-height="150%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19" style:family="paragraph" style:parent-style-name="Standard">
      <style:paragraph-properties fo:margin-top="0.101cm" fo:margin-bottom="0cm" fo:text-align="start" style:justify-single-word="false"/>
      <style:text-properties style:font-name="Rachana" fo:font-size="14pt" fo:font-weight="normal" style:font-size-asian="12.25pt" style:font-weight-asian="normal" style:font-name-complex="Rachana" style:font-size-complex="14pt" style:font-weight-complex="normal"/>
    </style:style>
    <style:style style:name="P20" style:family="paragraph" style:parent-style-name="Standard">
      <style:paragraph-properties fo:margin-top="0.101cm" fo:margin-bottom="0cm" fo:text-align="start" style:justify-single-word="false"/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bold" style:font-size-asian="16pt" style:font-weight-asian="bold" style:font-size-complex="16pt" style:font-weight-complex="bold"/>
    </style:style>
    <style:style style:name="T5" style:family="text">
      <style:text-properties fo:font-size="8pt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6pt" style:text-underline-style="none" style:font-size-asian="16pt" style:font-size-complex="16pt"/>
    </style:style>
    <style:style style:name="T8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/>
      <text:p text:style-name="P4"><text:span text:style-name="T5"><text:s text:c="116"/></text:span><text:span text:style-name="T1">തീയതി : </text:span></text:p>
      <text:p text:style-name="P5"/>
      <text:p text:style-name="P2"/>
      <text:p text:style-name="P6"><text:span text:style-name="T6">പ്രേഷിതന്‍</text:span><text:span text:style-name="T7"><text:tab/><text:tab/></text:span><text:span text:style-name="T4"><text:tab/></text:span></text:p>
      <text:p text:style-name="P19"><text:span text:style-name="T4"><text:tab/></text:span><text:span text:style-name="T8">ഹെഡ്മാസ്റ്റര്‍</text:span></text:p>
      <text:p text:style-name="P20"><text:tab/>….........................................സ്കൂള്‍</text:p>
      <text:p text:style-name="P9"/>
      <text:p text:style-name="P7">സ്വീകര്‍ത്താവ്</text:p>
      <text:p text:style-name="P20"><text:tab/>സെക്രട്ടറി</text:p>
      <text:p text:style-name="P20"><text:tab/>…..............................ഗ്രാമപഞ്ചായത്ത്/നഗരസഭ</text:p>
      <text:p text:style-name="P20"><text:tab/>(ചെറുവത്തുര്‍ ഉപജില്ലാ വിദ്യാഭ്യാസ ഓഫീസര്‍ വഴി)</text:p>
      <text:p text:style-name="P7"/>
      <text:p text:style-name="P7">സര്‍,</text:p>
      <text:p text:style-name="P10"/>
      <text:p text:style-name="P11"><text:span text:style-name="T3">വിഷയം:- <text:tab/></text:span>പഞ്ചായത്തിന്റെ/നഗരസഭയുടെ പദ്ധതി വിഹിതത്തില്‍ നിന്നും സ്കൂളിന് ഐ.ടി ഉപകരണങ്ങള്‍ ലഭ്യമാക്കുന്നത് സംബന്ധിച്ച്.</text:p>
      <text:p text:style-name="P12">സൂചന:-<text:tab/>1.<text:tab/>സ.ഉ(സാധാ)നം.നം.679/2012 l.ത.സ്വ.ഭ.വ നമ്പറിലെ 06.03.12-ലെ സര്‍ക്കാര്‍ ഉത്തരവ്.</text:p>
      <text:p text:style-name="P13"><text:tab/>2.<text:tab/>എന്‍.ഇ.പി.-3/80281/07 നമ്പറിലെ 09.03.12-ലെ പൊതു വിദ്യാഭ്യാസ ഡയറക്ടറുടെ കത്ത്.</text:p>
      <text:p text:style-name="P15"><text:tab/></text:p>
      <text:p text:style-name="P16"/>
      <text:p text:style-name="P17"><text:span text:style-name="T2"><text:tab/></text:span><text:span text:style-name="T2">വിഷയത്തിലേയ്ക്ക് അങ്ങയുടെ ശ്രദ്ധ ക്ഷണിയ്ക്കുന്നു. ഞങ്ങളുടെ സ്കൂളില്‍ …........കുട്ടികളും........ഡിവിഷനുകളുമുണ്ട്. <text:s/>അടുത്ത വര്‍ഷം മുതല്‍ എല്‍.പി. തലം തൊട്ട് ഐ.ടി പഠനം നിര്‍ബന്ധമാക്കിയിട്ടുണ്ടെങ്കിലും സ്കൂളില്‍ ഇതിനനുസരിച്ചുള്ള ഐ.ടി പശ്ചാത്തല സൗകര്യം ഇപ്പോള്‍ നിലവിലില്ല. <text:s/>അതിനാല്‍ പഞ്ചായത്തിന്റെ പദ്ധതി വിഹിതത്തില്‍ ഉള്‍പ്പെടുത്തി ഈ വര്‍ഷം തന്നെ ഞങ്ങളുടെ സ്കൂളിന് 6 ലാപ് ടോപ്പുകളും 1 മള്‍ട്ടിമീഡിയാ പ്രോജക്ടറും 1 മള്‍ട്ടിഫംഗ്ഷന്‍ പ്രിന്ററും (6x23,300+22,000+7750= 1,69,550/- രൂപയ്ക്ക്) അനുവദിച്ചു തരണമെന്ന് അപേക്ഷിക്കുന്നു. </text:span></text:p>
      <text:p text:style-name="P14"/>
      <text:p text:style-name="P18"><text:tab/><text:tab/><text:tab/><text:tab/><text:tab/><text:tab/><text:tab/><text:tab/><text:tab/>എന്ന്,</text:p>
      <text:p text:style-name="P18"><text:tab/><text:tab/><text:tab/><text:tab/><text:tab/><text:tab/><text:tab/><text:tab/><text:tab/> (ഒപ്പ്)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…..........സ്കൂളിന്റെ പ്രഥമാദ്ധ്യാപകന്റെ അപേക്ഷ തികച്ചും ന്യായയുക്തമാണ്. പരിഗണിക്കാവുന്നതാണ്.</text:p>
            <text:p text:style-name="P1"/>
            <text:p text:style-name="P1"><text:s text:c="66"/>(ഒപ്പ്)</text:p>
            <text:p text:style-name="P1"><text:s text:c="65"/>എ.ഇ.ഒ <text:s/>ചെറുവത്തുര്‍</text:p>
            <text:p text:style-name="P1"/>
            <text:p text:style-name="P1"><text:s text:c="19"/>(സീല്‍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ahom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18cm" fo:margin-left="2.7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ela </meta:initial-creator>
    <meta:creation-date>2011-10-20T12:21:19</meta:creation-date>
    <dc:date>2012-03-11T15:30:34</dc:date>
    <dc:creator>drcksd </dc:creator>
    <meta:editing-duration>PT04H29M00S</meta:editing-duration>
    <meta:editing-cycles>80</meta:editing-cycles>
    <meta:generator>OpenOffice.org/3.2$Linux OpenOffice.org_project/320m12$Build-9483</meta:generator>
    <meta:printed-by>SHALY </meta:printed-by>
    <meta:print-date>2012-03-10T15:43:02</meta:print-date>
    <meta:document-statistic meta:table-count="1" meta:image-count="0" meta:object-count="0" meta:page-count="1" meta:paragraph-count="20" meta:word-count="172" meta:character-count="1450"/>
  </office:meta>
</office:document-meta>
</file>