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F000000105CB9D2E9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067cm" svg:y="0.344cm" svg:width="28.337cm" svg:height="9.024cm" draw:z-index="1"><draw:image xlink:href="Pictures/10000000000003F000000105CB9D2E92.png" xlink:type="simple" xlink:show="embed" xlink:actuate="onLoad"/></draw:frame></text:p>
      <text:p text:style-name="Standard"><draw:frame draw:style-name="fr1" draw:name="graphics2" text:anchor-type="paragraph" svg:x="0cm" svg:y="1.378cm" svg:width="28.526cm" svg:height="8.468cm" draw:z-index="0"><draw:image xlink:href="Pictures/10000000000003F000000105CB9D2E92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cm" fo:margin-bottom="0.499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rcksd </meta:initial-creator>
    <meta:creation-date>2010-08-04T12:35:36</meta:creation-date>
    <dc:date>2013-12-11T10:13:41</dc:date>
    <dc:creator>drcksd </dc:creator>
    <meta:editing-duration>PT00H26M48S</meta:editing-duration>
    <meta:editing-cycles>9</meta:editing-cycles>
    <meta:generator>OpenOffice.org/3.2$Linux OpenOffice.org_project/320m12$Build-9483</meta:generator>
    <meta:printed-by>drcksd </meta:printed-by>
    <meta:print-date>2013-12-11T10:13:04</meta:print-date>
    <meta:document-statistic meta:table-count="0" meta:image-count="2" meta:object-count="0" meta:page-count="1" meta:paragraph-count="0" meta:word-count="0" meta:character-count="0"/>
  </office:meta>
</office:document-meta>
</file>