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tore GRUB quite simple in Ubuntu, instead going through all the "gain root access" and play with shell commands,</text:p>
      <text:p text:style-name="Standard">you can use the Ubuntu installation CD to restore it without going through all kinds of hassles.</text:p>
      <text:p text:style-name="Standard">Here are the steps:</text:p>
      <text:p text:style-name="Standard">1. Boot your computer up with Ubunto CD</text:p>
      <text:p text:style-name="Standard">2. Go through all the process until you reech "[!!!] Disk Partition"</text:p>
      <text:p text:style-name="Standard">3. Select Manual Partition</text:p>
      <text:p text:style-name="Standard">4. Mount your appropriate linux partions</text:p>
      <text:p text:style-name="Standard">/</text:p>
      <text:p text:style-name="Standard">/boot</text:p>
      <text:p text:style-name="Standard">swap</text:p>
      <text:p text:style-name="Standard">.....</text:p>
      <text:p text:style-name="Standard">5. DO NOT FORMAT THEM.</text:p>
      <text:p text:style-name="Standard">6. Finish the manual partition</text:p>
      <text:p text:style-name="Standard">7. Say "Yes" when it asks you to save the changes</text:p>
      <text:p text:style-name="Standard">8. It will give you errors saying that "the system couldn't install ....." after that</text:p>
      <text:p text:style-name="Standard">9. Ignore them, keep select "continue" until you get back to the Ubuntu installation menu</text:p>
      <text:p text:style-name="Standard">10. Jump to "Install Grub ...."</text:p>
      <text:p text:style-name="Standard">11. Once it is finished, just restart your compute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2-02-29T20:28:14</meta:creation-date>
    <dc:date>2012-02-29T20:28:35</dc:date>
    <dc:creator>drcksd </dc:creator>
    <meta:editing-duration>PT00H00M21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8" meta:word-count="140" meta:character-count="793"/>
  </office:meta>
</office:document-meta>
</file>