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eted File Recovery</text:p>
      <text:p text:style-name="Standard">Login as root</text:p>
      <text:p text:style-name="Standard">root@drc-desktop:~/Desktop# sudo apt-get install foremost</text:p>
      <text:p text:style-name="Standard">root@drc-desktop:~/Desktop# sudo apt-get update</text:p>
      <text:p text:style-name="Standard">root@drc-desktop:~/Desktop# sudo foremost -t ole -i /dev/sdb1 -o /recover</text:p>
      <text:p text:style-name="Standard">(Automatically creates recover folder in filesystem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 </meta:initial-creator>
    <meta:creation-date>2011-02-22T11:05:56</meta:creation-date>
    <dc:date>2011-02-22T11:12:00</dc:date>
    <dc:creator>root </dc:creator>
    <meta:editing-duration>PT00H05M43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30" meta:character-count="263"/>
  </office:meta>
</office:document-meta>
</file>