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Rachana" fo:font-size="14pt" style:text-underline-style="none" fo:font-weight="bold" style:font-size-asian="14pt" style:font-weight-asian="bold" style:font-name-complex="Rachana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Rachana" fo:font-size="14pt" style:text-underline-style="solid" style:text-underline-width="auto" style:text-underline-color="font-color" fo:font-weight="bold" style:font-size-asian="14pt" style:font-weight-asian="bold" style:font-name-complex="Rachana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Rachana" fo:font-size="13pt" style:text-underline-style="none" fo:font-weight="bold" style:font-size-asian="13pt" style:font-weight-asian="bold" style:font-name-complex="Rachana" style:font-size-complex="13pt" style:font-weight-complex="bold"/>
    </style:style>
    <style:style style:name="P4" style:family="paragraph" style:parent-style-name="Standard">
      <style:paragraph-properties fo:margin-top="0.101cm" fo:margin-bottom="0.101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.101cm" fo:margin-bottom="0.101cm" fo:text-align="justify" style:justify-single-word="false"/>
      <style:text-properties style:font-name="Rachana" fo:font-size="14pt" style:font-size-asian="14pt" style:font-name-complex="Rachana" style:font-size-complex="14pt"/>
    </style:style>
    <style:style style:name="P6" style:family="paragraph" style:parent-style-name="Standard">
      <style:paragraph-properties fo:margin-top="0.101cm" fo:margin-bottom="0.101cm" fo:text-align="center" style:justify-single-word="false"/>
      <style:text-properties style:font-name="Rachana" fo:font-size="14pt" style:font-size-asian="14pt" style:font-name-complex="Rachana" style:font-size-complex="14pt"/>
    </style:style>
    <style:style style:name="P7" style:family="paragraph" style:parent-style-name="Standard">
      <style:paragraph-properties fo:margin-top="0.199cm" fo:margin-bottom="0.199cm" fo:text-align="justify" style:justify-single-word="false"/>
      <style:text-properties style:font-name="Rachana" fo:font-size="14pt" style:font-size-asian="14pt" style:font-name-complex="Rachana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Rachana" fo:font-size="12pt" style:font-size-asian="12pt" style:font-name-complex="Rachana" style:font-size-complex="12pt"/>
    </style:style>
    <style:style style:name="P9" style:family="paragraph" style:parent-style-name="Standard">
      <style:paragraph-properties fo:margin-left="3.277cm" fo:margin-right="0cm" fo:margin-top="0.101cm" fo:margin-bottom="0.101cm" fo:text-align="justify" style:justify-single-word="false" fo:text-indent="-2.26cm" style:auto-text-indent="false">
        <style:tab-stops/>
      </style:paragraph-properties>
      <style:text-properties style:font-name="Rachana" fo:font-size="14pt" style:font-size-asian="14pt" style:font-name-complex="Rachana" style:font-size-complex="14pt"/>
    </style:style>
    <style:style style:name="P10" style:family="paragraph" style:parent-style-name="Standard">
      <style:paragraph-properties fo:margin-left="3.277cm" fo:margin-right="0cm" fo:margin-top="0cm" fo:margin-bottom="0cm" fo:text-align="justify" style:justify-single-word="false" fo:text-indent="-2.26cm" style:auto-text-indent="false">
        <style:tab-stops/>
      </style:paragraph-properties>
      <style:text-properties style:font-name="Rachana" fo:font-size="14pt" style:font-size-asian="14pt" style:font-name-complex="Rachana" style:font-size-complex="14pt"/>
    </style:style>
    <style:style style:name="P11" style:family="paragraph" style:parent-style-name="Standard" style:list-style-name="L1">
      <style:paragraph-properties fo:margin-top="0.101cm" fo:margin-bottom="0.101cm" fo:text-align="justify" style:justify-single-word="false"/>
      <style:text-properties style:font-name="Rachana" fo:font-size="14pt" style:font-size-asian="14pt" style:font-name-complex="Rachana" style:font-size-complex="14pt"/>
    </style:style>
    <style:style style:name="P12" style:family="paragraph" style:parent-style-name="Standard" style:list-style-name="L1">
      <style:paragraph-properties fo:margin-top="0.101cm" fo:margin-bottom="0.101cm" fo:text-align="justify" style:justify-single-word="false"/>
      <style:text-properties fo:font-size="14pt" style:font-size-asian="14pt" style:font-size-complex="14pt"/>
    </style:style>
    <style:style style:name="P13" style:family="paragraph">
      <style:paragraph-properties fo:text-align="center"/>
      <style:text-properties style:text-outline="true" fo:font-size="96pt" fo:font-weight="normal" style:font-size-asian="96pt" style:font-weight-asian="normal" style:font-size-complex="96pt" style:font-weight-complex="normal"/>
    </style:style>
    <style:style style:name="T1" style:family="text">
      <style:text-properties style:font-name="Rachana" style:font-name-complex="Rachana"/>
    </style:style>
    <style:style style:name="T2" style:family="text">
      <style:text-properties style:font-name="Rachana" fo:font-weight="bold" style:font-weight-asian="bold" style:font-name-complex="Rachana" style:font-weight-complex="bold"/>
    </style:style>
    <style:style style:name="T3" style:family="text">
      <style:text-properties style:font-name="Rachana" fo:font-size="11pt" fo:font-weight="bold" style:font-size-asian="11pt" style:font-weight-asian="bold" style:font-name-complex="Rachana" style:font-size-complex="11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text-outline="true" fo:font-size="96pt" fo:font-weight="normal" style:font-size-asian="96pt" style:font-weight-asian="normal" style:font-size-complex="96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4.29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നമ്പര്‍.എന്‍.ഇ.പി(3) <text:s text:c="4"/>ഡി.പി.ഐ/2012 <text:s text:c="2"/></text:span><text:span text:style-name="T5">പൊതുവിദ്യാഭ്യാസ ഡയറക്ടറുടെ കാര്യാലയം</text:span></text:p>
      <text:p text:style-name="P3"><text:tab/><text:tab/><text:tab/><text:tab/><text:tab/> <text:s text:c="5"/>തിരുവന്തപും. തീയതി: <text:s text:c="3"/>.02.2012</text:p>
      <text:p text:style-name="P2"/>
      <text:p text:style-name="P6">സര്‍ക്കുലര്‍</text:p>
      <text:p text:style-name="P9">വിഷയം:- പൊതുവിദ്യാഭ്യാസം- 2012-13 അധ്യായനവര്‍ഷം പത്താംക്ലാസില്‍ ഐ.സി.ടി പഠിപ്പിക്കുന്ന അധ്യാപര്‍ക്കുളള പരിശീലനം സംബന്ധിച്ച നിര്‍ദ്ദേശങ്ങള്‍ പുറപ്പെടുവിക്കുന്നു.</text:p>
      <text:p text:style-name="P10">സൂചന:<text:tab/>1).01.02.2012 ലെ ക്യൂ.ഐ.പി മോണിറ്ററിംഗ് കമ്മിറ്റിയുടെ മിനിറ്റ്സ്.</text:p>
      <text:p text:style-name="P10"><text:tab/>2). 29.11.2011 ലെ സംസ്ഥാനകരിക്കുലം കമ്മിറ്റി മീറ്റിംഗിന്റെ മിനിറ്റ്സ്.</text:p>
      <text:p text:style-name="P7"><text:tab/>അടുത്ത അധ്യയനവര്‍ഷംമുതല്‍ (2012-13) പത്താംക്ലാസിലെ ഐ.സി.ടി പാഠപുസ്തകം പൂര്‍ണമായും ഐ.സി.ടി അധിഷ്ഠിതമാക്കിയിരിക്കുകയാണ്. കഴിഞ്ഞ വര്‍ഷങ്ങളില്‍ 8,9 ക്ലാസുകളിലെ ഐ.സി.ടി പാഠപുസ്തകങ്ങള്‍ പരിഷ്കരിച്ചതിന്റെ അടിസ്ഥാനത്തില്‍ 2012-13 അധ്യയനവര്‍ഷത്തില്‍ പത്താംക്ലാസിലും പുതുക്കിയ ഐ.സി.ടി പാഠപുസ്തകം നടപ്പിലാക്കുന്നതിന് സംസ്ഥാന കരിക്കുലം കമ്മിറ്റി തീരുമാനിക്കുകയും പുതിയപുസ്തകം കുട്ടികള്‍ക്ക് ലഭ്യമാക്കുന്നതുമാണ്. വിവിധവിഷയങ്ങള്‍ ഐ.സി.ടി അധിഷ്ഠിതമായി ഫലപ്രദമായി വിനിമയം ചെയ്യുന്നതിന് സമഗ്രമായ അധ്യാപകപരിശീലനം ആവശ്യമാണ്. പ്രസ്തുത പരിശീലനം സംബന്ധിച്ച വിശദാംശങ്ങള്‍ പുറപ്പെടുവിക്കുന്നു:</text:p>
      <text:list xml:id="list759960718" text:style-name="L1">
        <text:list-item>
          <text:p text:style-name="P11"><draw:frame text:anchor-type="paragraph" draw:z-index="0" draw:style-name="gr1" draw:text-style-name="P13" svg:width="11.154cm" svg:height="4.296cm" svg:x="2.424cm" svg:y="0.122cm"><draw:text-box><text:p><text:span text:style-name="T6">DRAFT</text:span></text:p></draw:text-box></draw:frame>അടുത്തഅധ്യയനവര്‍ഷം പത്താംക്ലാസില്‍ ഐ.ടി പഠിപ്പിക്കുന്ന എല്ലാ അധ്യാപകരും 2012 ഏപ്രില്‍,മെയ് മാസങ്ങളില്‍ ഐ.ടി @ സ്കൂള്‍ നടത്തുന്ന 6ദിവസത്തെ ഐ.സി.ടി പരിശീലനത്തില്‍ കൃത്യമായി പങ്കെടുക്കേണ്ടതാണ്. പരിശീലനം 09.04.2012 മുതല്‍ ആരംഭിക്കുന്നതാണ്.</text:p>
        </text:list-item>
        <text:list-item>
          <text:p text:style-name="P11">പത്താംക്ലാസില്‍ ഐ.സി.ടി പാഠപുസ്തകം പഠിപ്പിക്കുന്നത് പരിശീലനം ലഭിച്ച അധ്യാപകര്‍ മാത്രമാണന്ന് പ്രഥമാധ്യാപകര്‍ ഉറപ്പുവരുത്തേണ്ടതാണ്. </text:p>
        </text:list-item>
        <text:list-item>
          <text:p text:style-name="P12"><text:span text:style-name="T1">അടുത്ത അധ്യയനവര്‍ഷം പത്താംക്ലാസില്‍ ഐ.ടി പഠിപ്പിക്കേണ്ട അധ്യാപകരെ 2012 മാര്‍ച്ച് 9 നുമുമ്പ് സ്കൂളില്‍ കണ്ടെത്തേണ്ടതും പ്രസ്തുതവിവരം പരിശീലനം നല്‍കുന്നതിനായി </text:span><text:span text:style-name="T3">http://ict.itschool.gov.in/training_management/_training/school</text:span><text:span text:style-name="T1"> എന്ന വെബ് വിലാസത്തില്‍ മാര്‍ച്ച് 14 നു മുമ്പ് ഉള്‍പ്പെടുത്തേണ്ടതുമാണ്.</text:span></text:p>
        </text:list-item>
        <text:list-item>
          <text:p text:style-name="P11">പരിശീലനത്തിന് രജിസ്റ്റര്‍ചെയ്യുമ്പോള്‍ അധ്യാപകര്‍ക്ക് സൗകര്യപ്രദമായ ജില്ല തെരഞ്ഞെടുക്കുന്നതിന് അവസരമുണ്ടായിരിക്കും.</text:p>
        </text:list-item>
        <text:list-item>
          <text:p text:style-name="P11">പരിശീലനടത്തിപ്പ് സംബന്ധിച്ച സര്‍ക്കുലര്‍ ഐ.ടി @സ്കൂള്‍ എക്സിക്യൂട്ടീവ് ഡയറക്ടര്‍ പുറപ്പെടുവിക്കേണ്ടതാണ്.</text:p>
        </text:list-item>
      </text:list>
      <text:p text:style-name="P6"/>
      <text:p text:style-name="P4"><text:span text:style-name="T1"><text:tab/><text:tab/><text:tab/><text:tab/><text:tab/><text:tab/></text:span><text:span text:style-name="T2">പൊതുവിദ്യാഭ്യാസ ഡയറക്ടര്‍</text:span></text:p>
      <text:p text:style-name="P5"/>
      <text:p text:style-name="P8">എക്സിക്യൂട്ടീവ് ഡയറക്ടര്‍, ഐ.ടി @സ്കൂള്‍ പ്രോജക്ട്</text:p>
      <text:p text:style-name="P8">എല്ലാ വിദ്യാഭ്യാസ ഉപഡയറക്ടര്‍മാര്‍ക്കും</text:p>
      <text:p text:style-name="P8">എല്ലാ ജില്ലാവിദ്യാഭ്യാസ ഓഫീസര്‍മാര്‍ക്കും</text:p>
      <text:p text:style-name="P8">എല്ലാ ഹൈസ്കൂള്‍ പ്രഥമാധ്യാപകര്‍ക്കും (ഡി.ഇ.ഒ മുഖേന)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nesh </meta:initial-creator>
    <meta:creation-date>2012-02-17T12:58:03</meta:creation-date>
    <dc:date>2012-02-22T18:52:30</dc:date>
    <dc:creator>Ganesh </dc:creator>
    <meta:editing-duration>PT03H08M01S</meta:editing-duration>
    <meta:editing-cycles>30</meta:editing-cycles>
    <meta:generator>OpenOffice.org/3.2$Linux OpenOffice.org_project/320m12$Build-9483</meta:generator>
    <meta:printed-by>Ganesh </meta:printed-by>
    <meta:print-date>2012-02-22T17:18:25</meta:print-date>
    <meta:document-statistic meta:table-count="0" meta:image-count="0" meta:object-count="0" meta:page-count="1" meta:paragraph-count="17" meta:word-count="262" meta:character-count="2100"/>
  </office:meta>
</office:document-meta>
</file>