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Ubuntu" svg:font-family="Ubuntu" style:font-family-generic="swiss"/>
    <style:font-face style:name="Bitstream Charter" svg:font-family="'Bitstream Charter'" style:font-family-generic="roman" style:font-pitch="variable"/>
    <style:font-face style:name="Bitstream Vera Sans" svg:font-family="'Bitstream Vera Sans'" style:font-family-generic="roman" style:font-pitch="variable"/>
    <style:font-face style:name="Century Schoolbook L" svg:font-family="'Century Schoolbook L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fo:font-size="16pt" fo:language="en" fo:country="US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line-height="150%" fo:text-align="start" style:justify-single-word="false"/>
      <style:text-properties fo:font-size="16pt" fo:language="en" fo:country="US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line-height="150%" fo:text-align="start" style:justify-single-word="false"/>
      <style:text-properties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line-height="150%" fo:text-align="justify" style:justify-single-word="false"/>
      <style:text-properties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line-height="200%" fo:text-align="start" style:justify-single-word="false"/>
      <style:text-properties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Bitstream Charter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line-height="150%" fo:text-align="start" style:justify-single-word="false"/>
      <style:text-properties style:font-name="Bitstream Charter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Bitstream Charter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Century Schoolbook L" fo:font-size="16pt" fo:language="en" fo:country="US" style:text-underline-style="solid" style:text-underline-width="auto" style:text-underline-color="font-color" fo:font-weight="bold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Century Schoolbook L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200%" fo:text-align="start" style:justify-single-word="false"/>
      <style:text-properties fo:font-size="12pt" fo:language="en" fo:country="US" style:text-underline-style="none" fo:font-weight="normal"/>
    </style:style>
    <style:style style:name="P12" style:family="paragraph" style:parent-style-name="Standard">
      <style:paragraph-properties fo:line-height="200%" fo:text-align="start" style:justify-single-word="false"/>
      <style:text-properties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200%" fo:text-align="justify" style:justify-single-word="false"/>
      <style:text-properties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style:writing-mode="lr-tb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style:writing-mode="lr-tb"/>
      <style:text-properties style:font-name="Bitstream Charter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writing-mode="lr-tb"/>
    </style:style>
    <style:style style:name="P17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 style:writing-mode="lr-tb"/>
    </style:style>
    <style:style style:name="P18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 style:writing-mode="lr-tb"/>
      <style:text-properties fo:language="en" fo:country="US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style:writing-mode="lr-tb"/>
      <style:text-properties fo:font-size="16pt" fo:language="en" fo:country="US" style:text-underline-style="solid" style:text-underline-width="auto" style:text-underline-color="font-color" fo:font-weight="bold"/>
    </style:style>
    <style:style style:name="P2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style:writing-mode="lr-tb"/>
      <style:text-properties fo:font-size="16pt" fo:language="en" fo:country="US" style:text-underline-style="solid" style:text-underline-width="auto" style:text-underline-color="font-color" fo:font-weight="bold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200%" fo:text-align="start" style:justify-single-word="false" fo:text-indent="0cm" style:auto-text-indent="false" style:writing-mode="lr-tb"/>
      <style:text-properties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 style:writing-mode="lr-tb"/>
      <style:text-properties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style:writing-mode="lr-tb"/>
      <style:text-properties style:font-name="Bitstream Charter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 style:writing-mode="lr-tb"/>
      <style:text-properties style:font-name="Bitstream Charter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writing-mode="lr-tb"/>
      <style:text-properties style:font-name="Bitstream Charter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style:writing-mode="lr-tb"/>
      <style:text-properties style:font-name="Bitstream Charter" fo:font-size="18pt" fo:language="en" fo:country="US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writing-mode="lr-tb"/>
      <style:text-properties style:font-name="Bitstream Charter" fo:font-size="16pt" fo:language="en" fo:country="US" style:text-underline-style="solid" style:text-underline-width="auto" style:text-underline-color="font-color" fo:font-weight="bold"/>
    </style:style>
    <style:style style:name="T1" style:family="text">
      <style:text-properties style:font-size-asian="12pt" style:font-weight-asian="normal" style:font-size-complex="12pt" style:font-weight-complex="normal"/>
    </style:style>
    <style:style style:name="T2" style:family="text">
      <style:text-properties fo:font-weight="bold"/>
    </style:style>
    <style:style style:name="T3" style:family="text">
      <style:text-properties fo:color="#000080"/>
    </style:style>
    <style:style style:name="T4" style:family="text">
      <style:text-properties style:font-name="Century Schoolbook L"/>
    </style:style>
    <style:style style:name="T5" style:family="text">
      <style:text-properties style:text-position="super 58%" style:font-name="Bitstream Charter"/>
    </style:style>
    <style:style style:name="T6" style:family="text">
      <style:text-properties style:text-position="0% 100%" style:font-name="Century Schoolbook L"/>
    </style:style>
    <style:style style:name="T7" style:family="text">
      <style:text-properties style:font-name="Bitstream Charte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/text:p>
      <text:p text:style-name="P19">RECEIPT</text:p>
      <text:p text:style-name="P19"/>
      <text:p text:style-name="P13"><text:tab/><text:span text:style-name="T7">Received a cheque of <text:s/>₹ …................./- (Rupees............................................................. Only) Cheque No.......................for the conduct of 10</text:span><text:span text:style-name="T5">th</text:span><text:span text:style-name="T7"> Standard ICT Text Book Training from …................. to …................... at <text:s/>….................. .............</text:span></text:p>
      <text:p text:style-name="P8"/>
      <text:p text:style-name="P8">Place : Kasaragod<text:tab/><text:tab/><text:tab/><text:tab/><text:tab/><text:tab/><text:tab/>Name:</text:p>
      <text:p text:style-name="P25">Date : <text:tab/><text:tab/><text:tab/><text:tab/><text:tab/><text:tab/><text:tab/><text:tab/><text:tab/>Designation</text:p>
      <text:p text:style-name="P25"><text:tab/><text:tab/><text:tab/><text:tab/><text:tab/><text:tab/><text:tab/><text:tab/><text:tab/>Signature<text:tab/><text:tab/></text:p>
      <text:p text:style-name="P25"/>
      <text:p text:style-name="P25"/>
      <text:p text:style-name="P23">School Seal<text:tab/><text:tab/></text:p>
      <text:p text:style-name="P2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3"><text:tab/><text:span text:style-name="T4">Received a sum of Rs.500/- (Rupees. Five hundred Only) from the District Co-ordinator, It @ School Project, Kasragod <text:s/>being the remuneration for conducting Hardware Training (as Resource person) <text:s/></text:span><text:span text:style-name="T6">to high school students at BARHSS Bovikan, Kasragod on 26/12/2011 and 27/12/2011</text:span></text:p>
      <text:p text:style-name="P9"/>
      <text:p text:style-name="P10">Place : Kasaragod<text:tab/><text:tab/><text:tab/><text:tab/><text:tab/><text:tab/></text:p>
      <text:p text:style-name="P4"><text:span text:style-name="T4">Date : 7/02/12<text:tab/><text:tab/><text:tab/><text:tab/><text:tab/><text:tab/></text:span><text:tab/><text:tab/></text:p>
      <text:p text:style-name="P22"><text:tab/><text:tab/><text:tab/><text:tab/><text:tab/><text:tab/><text:tab/><text:tab/><text:span text:style-name="T4"><text:tab/></text:span></text:p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2"><text:tab/>Received a cheque of Rs.400/- (Rupees.Four Hundred Only) Cheque No.......................for the conduct of ….......................................... Training from …................. to …................... at <text:s/>GHSS Bekur.</text:p>
      <text:p text:style-name="P3"/>
      <text:p text:style-name="P3">Place : Kasaragod</text:p>
      <text:p text:style-name="P3">Date : <text:tab/><text:tab/><text:tab/><text:tab/><text:tab/><text:tab/></text:p>
      <text:p text:style-name="P22"><text:tab/><text:tab/><text:tab/><text:tab/><text:tab/><text:tab/><text:tab/><text:tab/><text:tab/> 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RECEIPT</text:p>
      <text:p text:style-name="P19"/>
      <text:p text:style-name="P12"><text:tab/>Received a cheque of Rs.1000/- (Rupees.One Thousand Only) Cheque No.......................for the conduct of ….......................................... Training from …................. to …................... at <text:s/>GHSS Kumbla</text:p>
      <text:p text:style-name="P3"/>
      <text:p text:style-name="P3">Place : Kasaragod</text:p>
      <text:p text:style-name="P22">Date : <text:tab/><text:tab/><text:tab/><text:tab/><text:tab/><text:tab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5">Received a sum of <text:s/>₹ …....../- (Rupees : …...................................................... only) <text:s/>being the salary for the month of August 2011 from the DDE Kasaragod</text:p>
      <text:p text:style-name="P6"/>
      <text:p text:style-name="P6"/>
      <text:p text:style-name="P7">Place:Kasaragod</text:p>
      <text:p text:style-name="P7">Date:</text:p>
      <text:p text:style-name="P24">Please pay the amount to 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>RECEIPT</text:p>
      <text:p text:style-name="P23"/>
      <text:p text:style-name="P15">Received from the District Coordinator a sum of Rs.1690/- (Rupees : One Thousand Six Hundred and Ninety only) <text:s/>being my TA/DA to <text:s/>GPS Maping at Thiruvananthapuram on 24/05/11.</text:p>
      <text:p text:style-name="P6"/>
      <text:p text:style-name="P7">Place:Kasaragod</text:p>
      <text:p text:style-name="P7">Date:30/06/2011<text:tab/><text:tab/><text:tab/><text:tab/><text:tab/><text:tab/>Augustin Bernard.M,Master Trainer</text:p>
      <text:p text:style-name="P24"><text:tab/><text:tab/><text:tab/><text:tab/><text:tab/><text:tab/><text:tab/><text:tab/> <text:s text:c="5"/><text:a xlink:type="simple" xlink:href="mailto:IT@School">IT@School</text:a> Project,Kasaragod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1"><text:tab/>Received a DD of Rs.4450/- (Rupees.Four Thousand Four Hundred and Fifty Only) DD No 558256 Being the remuneration for IT Audit in respect of MT </text:p>
      <text:p text:style-name="P21"/>
      <text:p text:style-name="P21"><text:soft-page-break/>Place : Kasaragod</text:p>
      <text:p text:style-name="P21"><text:s/>Date : 29/06/11<text:tab/><text:tab/><text:tab/><text:tab/><text:tab/><text:tab/><text:tab/>Babu.N.K</text:p>
      <text:p text:style-name="P21"><text:tab/><text:tab/><text:tab/><text:tab/><text:tab/><text:tab/><text:tab/><text:tab/><text:tab/>MT Kasaragod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5">Received a sum of Rs.1210/- (Rupees : One Thousand Two Hundred and Ten only) <text:s/>being my TA/DA to <text:s/>DT/MTC/DC Meetings held on <text:s/>21/03/2011 <text:s/>at RRC Ernakulam.</text:p>
      <text:p text:style-name="P6"/>
      <text:p text:style-name="P6"/>
      <text:p text:style-name="P7">Place:Kasaragod</text:p>
      <text:p text:style-name="P7">Date:28/04/2011<text:tab/><text:tab/><text:tab/><text:tab/><text:tab/><text:tab/><text:tab/>V.J.Mathai, District Coordinator</text:p>
      <text:p text:style-name="P7"><text:tab/><text:tab/><text:tab/><text:tab/><text:tab/><text:tab/><text:tab/><text:tab/><text:tab/>,<text:a xlink:type="simple" xlink:href="mailto:IT@School">IT@School</text:a> Project,Kasaragod</text:p>
      <text:p text:style-name="P7"><text:tab/><text:tab/><text:tab/><text:tab/><text:tab/><text:tab/><text:tab/><text:tab/><text:tab/></text:p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5"><text:tab/>Received a cheque of Rs.8000/- (Rupees.Eight Thousand <text:s/>Only) Cheque No......... for the conduct of TTI staff and AEO's Training from 23/03/2011 to 26/03/2011 at BRC Hosdurg.</text:p>
      <text:p text:style-name="P1"/>
      <text:p text:style-name="P3">Place : Kasaragod</text:p>
      <text:p text:style-name="P3">Date : 24/03/2011<text:tab/><text:tab/><text:tab/><text:tab/><text:tab/><text:tab/>Vijayan.V.K (Master Trainer)</text:p>
      <text:p text:style-name="P3"><text:tab/><text:tab/><text:tab/><text:tab/><text:tab/><text:tab/><text:tab/><text:tab/><text:tab/><text:a xlink:type="simple" xlink:href="mailto:IT@School">IT@School</text:a> Project,Kasaragod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1"><text:span text:style-name="T1">Received a cheque of Rs.5550/-(Rupees Five Thousand Five Hundred and Fifty Only) Cheque No.565582 from <text:s/></text:span><text:a xlink:type="simple" xlink:href="mailto:IT@School"><text:span text:style-name="T1">IT@School</text:span></text:a><text:span text:style-name="T1"> Project being my TA/DA for <text:s/>DC Meeting at Thiruvananthapuram on 14/03/2010 and 06/04/2010 .</text:span></text:p>
      <text:p text:style-name="P5"/>
      <text:p text:style-name="P1"/>
      <text:p text:style-name="P1"/>
      <text:p text:style-name="P1"/>
      <text:p text:style-name="P12">Received a Sum of Rs.500/- (Rupees.Five Hundred Only)as advance by District Coordinator with Voucher No.Iu 4/10-11</text:p>
      <text:p text:style-name="P2"/>
      <text:p text:style-name="P1"/>
      <text:p text:style-name="P1"/>
      <text:p text:style-name="P1"/>
      <text:p text:style-name="P14"/>
      <text:p text:style-name="P16"/>
      <text:p text:style-name="P17">Place : Kasaragod   <text:tab/><text:tab/><text:tab/><text:tab/>  Name : Sankaran.K (MTC Kanghangad)</text:p>
      <text:p text:style-name="P18"><text:soft-page-break/>Date  : 05/05/2010   <text:tab/><text:tab/><text:tab/><text:tab/><text:tab/><text:tab/>   Signature</text:p>
      <text:p text:style-name="P19"/>
      <text:p text:style-name="P2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Received a DD of Rs.2170/- (Rupees.Two Thousand One Hundred and Seventy Only) DD No. 103258 <text:s text:c="2"/>being my TA/DA <text:s/>for IT Practical Question Paper Translation Workshop held at SPO Thiruvananthapuram from 27/12/2010 to 28/12/2010.</text:p>
      <text:p text:style-name="P1"/>
      <text:p text:style-name="P3">Place : Kasaragod<text:tab/><text:tab/><text:tab/><text:tab/><text:tab/><text:tab/>Narayana.D</text:p>
      <text:p text:style-name="P3">Date : 05/01/2011<text:tab/><text:tab/><text:tab/><text:tab/><text:tab/><text:tab/>Master Trainer<text:tab/><text:tab/><text:tab/><text:tab/></text:p>
      <text:p text:style-name="P3"><text:tab/><text:tab/><text:tab/><text:tab/><text:tab/><text:tab/><text:tab/><text:tab/><text:tab/><text:a xlink:type="simple" xlink:href="mailto:IT@School">IT@School</text:a> Project Kasaragod<text:tab/><text:tab/><text:tab/><text:tab/></text:p>
      <text:p text:style-name="P3"><text:tab/><text:tab/><text:tab/><text:tab/><text:tab/><text:tab/><text:tab/><text:tab/><text:tab/></text:p>
      <text:p text:style-name="P1"/>
      <text:p text:style-name="P1"><office:annotation><dc:date>2010-03-08T00:00:00</dc:date><text:p>=======================================================</text:p></office:annotation><office:annotation><dc:date>2010-03-08T00:00:00</dc:date><text:p>Created by AbiWord, a free, Open Source wordprocessor.</text:p></office:annotation><office:annotation><dc:date>2010-03-08T00:00:00</dc:date><text:p>For more information visit http://www.abisource.com.</text:p></office:annotation><office:annotation><dc:date>2010-03-08T00:00:00</dc:date><text:p>=======================================================</text:p></office:annotation>RECEIPT</text:p>
      <text:p text:style-name="P12"><text:tab/>Received a DD of Rs.2170/- (Rupees.Two Thousand One Hundred and Seventy Only) DD No. 103261 <text:s text:c="2"/>being my TA/DA <text:s/>for IT Practical Question Paper Translation Workshop held at SPO Thiruvananthapuram from 27/12/2010 to 28/12/2010.</text:p>
      <text:p text:style-name="P1"/>
      <text:p text:style-name="P3">Place : Kasaragod<text:tab/><text:tab/><text:tab/><text:tab/><text:tab/><text:tab/>Sreeshakumar.M.P</text:p>
      <text:p text:style-name="P3">Date : 05/01/2011<text:tab/><text:tab/><text:tab/><text:tab/><text:tab/><text:tab/>SITC,<text:tab/>SSHS Sheni<text:tab/><text:tab/><text:tab/></text:p>
      <text:p text:style-name="P3"><text:tab/><text:tab/><text:tab/><text:tab/><text:tab/><text:tab/><text:tab/><text:tab/><text:tab/><text:tab/><text:tab/><text:tab/></text:p>
      <text:p text:style-name="P3"><text:tab/><text:tab/><text:tab/><text:tab/><text:tab/><text:tab/><text:tab/><text:tab/><text:tab/></text:p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office:annotation><dc:date>2010-03-08T00:00:00</dc:date><text:p>=======================================================</text:p></office:annotation><office:annotation><dc:date>2010-03-08T00:00:00</dc:date><text:p>Created by AbiWord, a free, Open Source wordprocessor.</text:p></office:annotation><office:annotation><dc:date>2010-03-08T00:00:00</dc:date><text:p>For more information visit http://www.abisource.com.</text:p></office:annotation><office:annotation><dc:date>2010-03-08T00:00:00</dc:date><text:p>=======================================================</text:p></office:annotation>RECEIPT</text:p>
      <text:p text:style-name="P5"><text:tab/>Received a cheque of Rs.1210/- (Rupees.One Thousand Two Hundred and Ten Only) Cheque No. <text:s text:c="14"/>being my TA/DA for <text:s/>MT/MTC/DC Meeting at RRC Edapally on 29/10/2010.</text:p>
      <text:p text:style-name="P1"/>
      <text:p text:style-name="P3">Place : Kasaragod</text:p>
      <text:p text:style-name="P3">Date : <text:tab/><text:tab/><text:tab/><text:tab/><text:tab/><text:tab/><text:tab/><text:tab/>District Coordinator</text:p>
      <text:p text:style-name="P3"><text:tab/><text:tab/><text:tab/><text:tab/><text:tab/><text:tab/><text:tab/><text:tab/><text:tab/><text:a xlink:type="simple" xlink:href="mailto:IT@School">IT@School</text:a> Project,Kasaragod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pan text:style-name="T1">Received a cheque of Rs.5550/-(Rupees Five Thousand Five Hundred and Fifty </text:span><text:span text:style-name="T1">Only) Cheque No.565582 from <text:s/></text:span><text:a xlink:type="simple" xlink:href="mailto:IT@School"><text:span text:style-name="T1">IT@School</text:span></text:a><text:span text:style-name="T1"> Project being my TA/DA for <text:s/>DC Meeting at Thiruvananthapuram on 14/03/2010 and 06/04/2010 .</text:span></text:p>
      <text:p text:style-name="P5"/>
      <text:p text:style-name="P1"/>
      <text:p text:style-name="P1"/>
      <text:p text:style-name="P1"/>
      <text:p text:style-name="P12">Received a Sum of Rs.500/- (Rupees.Five Hundred Only)as advance by District Coordinator with Voucher No.Iu 4/10-11</text:p>
      <text:p text:style-name="P2"/>
      <text:p text:style-name="P1"><text:soft-page-break/></text:p>
      <text:p text:style-name="P1"/>
      <text:p text:style-name="P1"/>
      <text:p text:style-name="P14"/>
      <text:p text:style-name="P16"/>
      <text:p text:style-name="P17">Place : Kasaragod   <text:tab/><text:tab/><text:tab/><text:tab/>  Name : Sankaran.K (MTC Kanghangad)</text:p>
      <text:p text:style-name="P18">Date  : 05/05/2010   <text:tab/><text:tab/><text:tab/><text:tab/><text:tab/><text:tab/>   Signatur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>RECEIPT</text:p>
      <text:p text:style-name="P19"/>
      <text:p text:style-name="P14">Received a sum of <text:span text:style-name="T2">Rs.1210/- (Rupees : One Thousand Two Hundred and Ten only) </text:span>from The District Coordinator <text:span text:style-name="T3">IT@School </text:span>Project, Kasaragod being my TA/DA to <text:s/>DCs/MTs Meetings held on <text:s/>06/12/2009 <text:s/>at RRC Ernakulam.</text:p>
      <text:p text:style-name="P16"/>
      <text:p text:style-name="P16"/>
      <text:p text:style-name="P18">Place : Kasaragod <text:tab/><text:tab/><text:tab/><text:tab/>Name :  Rajesh. M.P (MTC Kasaragod</text:p>
      <text:p text:style-name="P18">Date  :   <text:tab/><text:tab/><text:tab/><text:tab/><text:tab/> <text:s text:c="8"/>Signature :</text:p>
      <text:p text:style-name="P14">Received a sum of <text:span text:style-name="T2">Rs.1650/- (Rupees : One Thousand Six Hundred and Fifty only) </text:span>from The District Coordinator <text:span text:style-name="T3">IT@School </text:span>Project, Kasaragod being my TA/DA to DCs/MTs Meeting held on <text:s/>14/03/2010 <text:s/>at DRC Thiruvananthapura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Ubuntu" svg:font-family="Ubuntu" style:font-family-generic="swiss"/>
    <style:font-face style:name="Bitstream Charter" svg:font-family="'Bitstream Charter'" style:font-family-generic="roman" style:font-pitch="variable"/>
    <style:font-face style:name="Bitstream Vera Sans" svg:font-family="'Bitstream Vera Sans'" style:font-family-generic="roman" style:font-pitch="variable"/>
    <style:font-face style:name="Century Schoolbook L" svg:font-family="'Century Schoolbook L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0-03-08T15:55:28</meta:creation-date>
    <dc:date>2012-06-16T10:53:08</dc:date>
    <meta:print-date>2012-06-16T10:51:46</meta:print-date>
    <dc:language>en-US</dc:language>
    <meta:editing-cycles>40</meta:editing-cycles>
    <meta:editing-duration>PT03H18M45S</meta:editing-duration>
    <dc:creator>drcksd </dc:creator>
    <meta:printed-by>drcksd </meta:printed-by>
    <meta:document-statistic meta:table-count="0" meta:image-count="0" meta:object-count="0" meta:page-count="17" meta:paragraph-count="70" meta:word-count="640" meta:character-count="4839"/>
    <meta:user-defined meta:name="Info 1"/>
    <meta:user-defined meta:name="Info 2"/>
    <meta:user-defined meta:name="Info 3"/>
    <meta:user-defined meta:name="Info 4"/>
  </office:meta>
</office:document-meta>
</file>